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es" fo:country="MX"/>
    </style:style>
    <style:style style:name="P2" style:family="paragraph" style:parent-style-name="Standard">
      <style:text-properties fo:language="es" fo:country="MX" style:font-name-asian="Arial Unicode MS" style:font-size-complex="10.5pt"/>
    </style:style>
    <style:style style:name="P3" style:family="paragraph" style:parent-style-name="Standard">
      <style:text-properties fo:language="es" fo:country="MX" fo:font-style="italic" style:font-style-asian="italic" style:font-style-complex="italic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fo:language="es" fo:country="MX" fo:font-weight="bold" style:font-weight-asian="bold" style:font-weight-complex="bold"/>
    </style:style>
    <style:style style:name="P5" style:family="paragraph" style:parent-style-name="Standard">
      <style:paragraph-properties fo:margin-left="0.741cm" fo:margin-right="0cm" fo:text-indent="0cm" style:auto-text-indent="false"/>
      <style:text-properties fo:language="es" fo:country="AR" fo:font-style="italic" style:font-style-asian="italic" style:font-style-complex="italic"/>
    </style:style>
    <style:style style:name="T1" style:family="text">
      <style:text-properties fo:language="es" fo:country="MX"/>
    </style:style>
    <style:style style:name="T2" style:family="text">
      <style:text-properties fo:language="es" fo:country="MX" fo:font-style="italic" style:font-style-asian="italic"/>
    </style:style>
    <style:style style:name="T3" style:family="text">
      <style:text-properties fo:language="es" fo:country="MX" fo:font-style="italic" style:font-style-asian="italic" style:font-style-complex="italic"/>
    </style:style>
    <style:style style:name="T4" style:family="text">
      <style:text-properties fo:language="es" fo:country="MX" fo:font-style="italic" style:font-name-asian="Arial Unicode MS" style:font-style-asian="italic" style:font-size-complex="10.5pt" style:font-style-complex="italic"/>
    </style:style>
    <style:style style:name="T5" style:family="text">
      <style:text-properties fo:language="es" fo:country="MX" style:font-name-asian="Arial Unicode MS" style:font-size-complex="10.5pt"/>
    </style:style>
    <style:style style:name="T6" style:family="text">
      <style:text-properties fo:language="es" fo:country="MX" style:font-name-asian="Arial Unicode MS" style:font-size-complex="10.5pt" style:font-style-complex="italic"/>
    </style:style>
    <style:style style:name="T7" style:family="text">
      <style:text-properties fo:language="es" fo:country="MX" style:font-style-complex="italic"/>
    </style:style>
    <style:style style:name="T8" style:family="text">
      <style:text-properties fo:language="es" fo:country="MX" fo:font-style="normal" style:font-style-asian="normal" style:font-style-complex="normal"/>
    </style:style>
    <style:style style:name="T9" style:family="text">
      <style:text-properties fo:language="es" fo:country="AR"/>
    </style:style>
    <style:style style:name="T10" style:family="text">
      <style:text-properties fo:language="es" fo:country="AR" fo:font-style="italic" style:font-style-asian="italic" style:font-style-complex="italic"/>
    </style:style>
    <style:style style:name="T11" style:family="text">
      <style:text-properties fo:language="es" fo:country="AR" fo:font-style="italic" style:font-style-asian="italic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Andrés Rossetti.</text:p>
      <text:p text:style-name="P1"/>
      <text:p text:style-name="Standard"><text:span text:style-name="T3">Abogado, </text:span><text:span text:style-name="T8">UNC. </text:span><text:span text:style-name="T2">Diploma in Human Rights Law</text:span><text:span text:style-name="T1">, en </text:span><text:span text:style-name="T2">Institute of European Law, Academy of Law</text:span><text:span text:style-name="T1"> de Florencia, Italia; </text:span><text:span text:style-name="T3">M</text:span><text:span text:style-name="T2">aster of International Human Rights Law </text:span><text:span text:style-name="T1">en la Universidad de Lund (Suecia) y </text:span><text:span text:style-name="T4">Dottore di Ricerca in Diritti Umani</text:span><text:span text:style-name="T5"> en la universidad de Palermo, Italia.</text:span></text:p>
      <text:p text:style-name="Standard"><text:span text:style-name="T5"/></text:p>
      <text:p text:style-name="Standard"><text:span text:style-name="T4">Profesor Titular </text:span><text:span text:style-name="T5">de </text:span><text:span text:style-name="T4">Derecho Constitucional</text:span><text:span text:style-name="T5"> en la Universidad Nacional de Córdoba . </text:span><text:span text:style-name="T4">Profesor </text:span><text:span text:style-name="T6">en numerosas carreras de grado y de post-grado en el país y en el extranjero (Italia y España). </text:span></text:p>
      <text:p text:style-name="P2"/>
      <text:p text:style-name="Standard"><text:span text:style-name="T5">Cuenta con numerosas publicaciones, libros y artículos de revistas especializadas en Argentina, España, Italia y México. </text:span></text:p>
      <text:p text:style-name="P5"/>
      <text:p text:style-name="P1">Investigador del Centro de Investigaciones Jurídicas y Sociales de la Facultad de Derecho de la U.N.C. desde el año 1994 hasta la fecha, por concurso</text:p>
      <text:p text:style-name="P1"/>
      <text:p text:style-name="P1">Ha realizado estancias de investigación en la universidad Carlos III de Madrid (España) en el 2014; la universidad de Genova (Italia) en el 2014, en la Universidad de Brescia (Italia) en el 2016 y en la universidad de Milán (Italia) 2015, 2017 y 2019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11-21T09:41:44.96</meta:creation-date>
    <meta:document-statistic meta:table-count="0" meta:image-count="0" meta:object-count="0" meta:page-count="1" meta:paragraph-count="6" meta:word-count="161" meta:character-count="986"/>
    <dc:date>2019-11-21T09:47:11.99</dc:date>
    <meta:editing-duration>PT5M27S</meta:editing-duration>
    <meta:editing-cycles>1</meta:editing-cycles>
    <meta:generator>OpenOffice/4.1.3$Win32 OpenOffice.org_project/413m1$Build-9783</meta:generator>
  </office:meta>
</office:document-meta>
</file>