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.267cm" fo:margin-top="0cm" fo:margin-bottom="0cm" table:align="center" style:writing-mode="lr-tb"/>
    </style:style>
    <style:style style:name="Tabla2.A" style:family="table-column">
      <style:table-column-properties style:column-width="5.249cm"/>
    </style:style>
    <style:style style:name="Tabla2.B" style:family="table-column">
      <style:table-column-properties style:column-width="9.266cm"/>
    </style:style>
    <style:style style:name="Tabla2.C" style:family="table-column">
      <style:table-column-properties style:column-width="2.752cm"/>
    </style:style>
    <style:style style:name="Tabla2.1" style:family="table-row">
      <style:table-row-properties style:min-row-height="0.813cm" fo:keep-together="auto"/>
    </style:style>
    <style:style style:name="Tabl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556cm"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3" style:family="table-row">
      <style:table-row-properties style:min-row-height="1.533cm" fo:keep-together="auto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5" style:family="table-row">
      <style:table-row-properties style:min-row-height="0.693cm" fo:keep-together="auto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7" style:family="table-row">
      <style:table-row-properties style:min-row-height="0.736cm" fo:keep-together="auto"/>
    </style:style>
    <style:style style:name="Tabla2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8" style:family="table-row">
      <style:table-row-properties style:min-row-height="1.722cm" fo:keep-together="auto"/>
    </style:style>
    <style:style style:name="Tabla2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9" style:family="table-row">
      <style:table-row-properties style:min-row-height="1.746cm" fo:keep-together="auto"/>
    </style:style>
    <style:style style:name="Tabla2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10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11" style:family="table-row">
      <style:table-row-properties style:min-row-height="0.582cm" fo:keep-together="auto"/>
    </style:style>
    <style:style style:name="Tabla2.B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1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.5pt" officeooo:paragraph-rsid="001bd63d" fo:background-color="transparen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style:text-underline-style="none" officeooo:paragraph-rsid="001bd63d" fo:background-color="transparen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paragraph-rsid="001bd63d" style:font-name-asian="Comic Sans MS" style:font-size-asian="11pt" style:font-name-complex="Comic Sans M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1bd63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officeooo:paragraph-rsid="001bd63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officeooo:paragraph-rsid="001bd63d"/>
    </style:style>
    <style:style style:name="P7" style:family="paragraph" style:parent-style-name="Standard">
      <style:paragraph-properties fo:line-height="115%"/>
      <style:text-properties style:font-name="Calibri" officeooo:paragraph-rsid="001bd63d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1bd63d"/>
    </style:style>
    <style:style style:name="P9" style:family="paragraph" style:parent-style-name="Standard">
      <style:text-properties style:font-name="Calibri" officeooo:paragraph-rsid="001bd63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Calibri" officeooo:paragraph-rsid="001bd63d" style:language-asian="es" style:country-asian="AR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weight="bold" officeooo:paragraph-rsid="001bd63d" style:language-asian="es" style:country-asian="AR" style:font-weight-asian="bold"/>
    </style:style>
    <style:style style:name="P12" style:family="paragraph" style:parent-style-name="Standard">
      <style:text-properties fo:color="#000000" style:font-name="Calibri" fo:font-weight="bold" officeooo:paragraph-rsid="001bd63d" style:language-asian="es" style:country-asian="AR" style:font-weight-asian="bold"/>
    </style:style>
    <style:style style:name="P13" style:family="paragraph" style:parent-style-name="Standard">
      <style:paragraph-properties fo:line-height="115%"/>
      <style:text-properties officeooo:paragraph-rsid="001bd63d"/>
    </style:style>
    <style:style style:name="T1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" style:family="text">
      <style:text-properties style:font-name-asian="Calibri1" style:font-name-complex="Arial"/>
    </style:style>
    <style:style style:name="T3" style:family="text">
      <style:text-properties style:text-underline-style="none" fo:font-weight="bold" style:font-name-asian="Calibri1" style:font-weight-asian="bold" style:font-name-complex="Arial"/>
    </style:style>
    <style:style style:name="T4" style:family="text">
      <style:text-properties fo:font-weight="bold" style:font-name-asian="Calibri1" style:font-weight-asian="bold" style:font-name-complex="Arial"/>
    </style:style>
    <style:style style:name="T5" style:family="text">
      <style:text-properties fo:color="#000000" fo:font-weight="bold" style:language-asian="es" style:country-asian="AR" style:font-weight-asian="bold"/>
    </style:style>
    <style:style style:name="T6" style:family="text">
      <style:text-properties fo:color="#000000" style:language-asian="es" style:country-asian="AR"/>
    </style:style>
    <style:style style:name="T7" style:family="text">
      <style:text-properties fo:color="#000000" style:font-name="Calibri" style:language-asian="es" style:country-asian="AR"/>
    </style:style>
    <style:style style:name="T8" style:family="text">
      <style:text-properties style:font-name="Calibri" style:language-asian="es" style:country-asian="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NOGRAMA GENERAL</text:span></text:p>
      <text:p text:style-name="P1"><text:span text:style-name="T2">Concurso de Títulos, Antecedentes y Oposición <text:s/></text:span></text:p>
      <text:p text:style-name="P1"><text:span text:style-name="T2">Cargos de Inspectores Titulares </text:span></text:p>
      <text:p text:style-name="P1"><text:span text:style-name="T2">- Ley N° 10237 - Decreto 930/15 –</text:span></text:p>
      <text:p text:style-name="P1"><text:span text:style-name="T3"/></text:p>
      <text:p text:style-name="P1"><text:span text:style-name="T3">Dirección General de Educación Técnica y Formación Profesional </text:span></text:p>
      <text:p text:style-name="P2"><text:span text:style-name="T4">(4 cargos) – </text:span></text:p>
      <text:p text:style-name="P2"><text:span text:style-name="T4">Dirección General de Educación Especial y Hospitalaria (2 cargos) </text:span></text:p>
      <text:p text:style-name="P2"><text:span text:style-name="T4"><text:s/>Dirección General de Educación de Jóvenes y Adultos (8 cargos)</text:span></text:p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><text:span text:style-name="T5">Fecha</text:span></text:p>
          </table:table-cell>
          <table:table-cell table:style-name="Tabla2.A1" office:value-type="string">
            <text:p text:style-name="P4"><text:span text:style-name="T5">Actividad</text:span></text:p>
          </table:table-cell>
          <table:table-cell table:style-name="Tabla2.A1" office:value-type="string">
            <text:p text:style-name="P4"><text:span text:style-name="T5">Decreto 930/15</text:span></text:p>
          </table:table-cell>
        </table:table-row>
        <table:table-row table:style-name="Tabla2.2">
          <table:table-cell table:style-name="Tabla2.A1" office:value-type="string">
            <text:p text:style-name="P4"><text:span text:style-name="T5">29/05/2023 </text:span><text:span text:style-name="T6">al </text:span><text:span text:style-name="T5">02/06/2023</text:span></text:p>
          </table:table-cell>
          <table:table-cell table:style-name="Tabla2.B2" office:value-type="string">
            <text:p text:style-name="P7"><text:span text:style-name="T6">Publicación de las convocatorias y estado de vacancias.</text:span></text:p>
          </table:table-cell>
          <table:table-cell table:style-name="Tabla2.C2" office:value-type="string">
            <text:p text:style-name="P5"><text:span text:style-name="T6">Art. 8º</text:span></text:p>
          </table:table-cell>
        </table:table-row>
        <table:table-row table:style-name="Tabla2.3">
          <table:table-cell table:style-name="Tabla2.A1" office:value-type="string">
            <text:p text:style-name="P4"><text:span text:style-name="T5">05/06/2023 al 09/06/2023</text:span></text:p>
          </table:table-cell>
          <table:table-cell table:style-name="Tabla2.B3" office:value-type="string">
            <text:p text:style-name="P8"><text:span text:style-name="T6">Inscripción de postulantes ON-LINE.</text:span></text:p>
            <text:p text:style-name="P6"><text:span text:style-name="T6">Presentación de carpeta y/o antecedentes ante la Junta, para su clasificación (en calle </text:span><text:span text:style-name="T5">Salta 74 - Córdoba -Horario: de 9 a 17 hs, </text:span><text:span text:style-name="T6">personalmente o a través de mandatario con autorización, su D.N.I. y el del aspirante)</text:span></text:p>
          </table:table-cell>
          <table:table-cell table:style-name="Tabla2.C3" office:value-type="string">
            <text:p text:style-name="P5"><text:span text:style-name="T6">Art.14º</text:span></text:p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4"><text:span text:style-name="T5">12/06/2023 al 16/06/2023</text:span></text:p>
          </table:table-cell>
          <table:table-cell table:style-name="Tabla2.B4" office:value-type="string">
            <text:p text:style-name="P6"><text:span text:style-name="T6">Clasificación de antecedentes por parte de la Junta de Clasificación.</text:span></text:p>
          </table:table-cell>
          <table:table-cell table:style-name="Tabla2.C4" office:value-type="string">
            <text:p text:style-name="P5"><text:span text:style-name="T6">Art. 16º</text:span></text:p>
          </table:table-cell>
        </table:table-row>
        <table:table-row table:style-name="Tabla2.5">
          <table:table-cell table:style-name="Tabla2.A1" table:number-rows-spanned="2" office:value-type="string">
            <text:p text:style-name="P4"><text:span text:style-name="T5">21/06/2023 al 23/06/2023</text:span></text:p>
          </table:table-cell>
          <table:table-cell table:style-name="Tabla2.B5" office:value-type="string">
            <text:p text:style-name="P6"><text:span text:style-name="T6">Publicación de las LOM provisorias ON LINE.</text:span></text:p>
          </table:table-cell>
          <table:table-cell table:style-name="Tabla2.C5" office:value-type="string">
            <text:p text:style-name="P5"><text:span text:style-name="T6">Art. 17º</text:span></text:p>
          </table:table-cell>
        </table:table-row>
        <table:table-row table:style-name="Tabla2.2">
          <table:covered-table-cell/>
          <table:table-cell table:style-name="Tabla2.B6" office:value-type="string">
            <text:p text:style-name="P13"><text:span text:style-name="T7">Presentación de los pedidos de revisión de puntaje. Descargar el formulario de la página web y enviar vía e-mail a la Junta de Clasificación </text:span><text:a xlink:type="simple" xlink:href="mailto:juntamediareclamos@cba.gov.ar" text:style-name="ListLabel_20_4" text:visited-style-name="ListLabel_20_4"><text:span text:style-name="Internet_20_link"><text:span text:style-name="T8">juntamediareclamos@cba.gov.ar</text:span></text:span></text:a><text:span text:style-name="T7"> </text:span></text:p>
          </table:table-cell>
          <table:table-cell table:style-name="Tabla2.C6" office:value-type="string">
            <text:p text:style-name="P5"><text:span text:style-name="T6">Art. 18º</text:span></text:p>
          </table:table-cell>
        </table:table-row>
        <table:table-row table:style-name="Tabla2.7">
          <table:table-cell table:style-name="Tabla2.A1" office:value-type="string">
            <text:p text:style-name="P4"><text:span text:style-name="T5">26/06/2023 y 27/06/2023</text:span></text:p>
          </table:table-cell>
          <table:table-cell table:style-name="Tabla2.B7" office:value-type="string">
            <text:p text:style-name="P7"><text:span text:style-name="T6">Resolución de los pedidos de revisión.</text:span></text:p>
          </table:table-cell>
          <table:table-cell table:style-name="Tabla2.C7" office:value-type="string">
            <text:p text:style-name="P5"><text:span text:style-name="T6">Art. 18º</text:span></text:p>
          </table:table-cell>
        </table:table-row>
        <table:table-row table:style-name="Tabla2.8">
          <table:table-cell table:style-name="Tabla2.A1" table:number-rows-spanned="2" office:value-type="string">
            <text:p text:style-name="P4"><text:span text:style-name="T5">28/06/2023 y/o 29/06/2023</text:span></text:p>
          </table:table-cell>
          <table:table-cell table:style-name="Tabla2.B8" office:value-type="string">
            <text:p text:style-name="P9"><text:span text:style-name="T6">-Publicación de LOM definitiva ON LINE.</text:span><text:span text:style-name="T5"> <text:s/></text:span></text:p>
            <text:p text:style-name="P9"><text:span text:style-name="T5">-</text:span><text:span text:style-name="T6">Notificación de LOM definitiva ON LINE.</text:span><text:span text:style-name="T5"> <text:s text:c="7"/>Instancia de carácter obligatorio y excluyente. </text:span></text:p>
          </table:table-cell>
          <table:table-cell table:style-name="Tabla2.C8" office:value-type="string">
            <text:p text:style-name="P5"><text:span text:style-name="T6">Art. 18º</text:span></text:p>
          </table:table-cell>
        </table:table-row>
        <table:table-row table:style-name="Tabla2.9">
          <table:covered-table-cell/>
          <table:table-cell table:style-name="Tabla2.B9" office:value-type="string">
            <text:p text:style-name="P9"><text:span text:style-name="T6">-Votación del 4to.Jurado en representación de los concursantes -ON LINE.</text:span></text:p>
            <text:p text:style-name="P9"><text:span text:style-name="T5">Instancia de carácter obligatorio y excluyente. </text:span></text:p>
          </table:table-cell>
          <table:table-cell table:style-name="Tabla2.C9" office:value-type="string">
            <text:p text:style-name="P5"><text:span text:style-name="T6">Art. 30º part II</text:span></text:p>
          </table:table-cell>
        </table:table-row>
        <table:table-row table:style-name="Tabla2.2">
          <table:table-cell table:style-name="Tabla2.A1" office:value-type="string">
            <text:p text:style-name="P4"><text:span text:style-name="T5">30/06/2023</text:span></text:p>
          </table:table-cell>
          <table:table-cell table:style-name="Tabla2.B10" office:value-type="string">
            <text:p text:style-name="P7"><text:span text:style-name="T6">Publicación del resultado de votación del 4° Jurado, en la página web.</text:span></text:p>
          </table:table-cell>
          <table:table-cell table:style-name="Tabla2.C10" office:value-type="string">
            <text:p text:style-name="P5"><text:span text:style-name="T6">Art. 30º part II</text:span></text:p>
          </table:table-cell>
        </table:table-row>
        <table:table-row table:style-name="Tabla2.11">
          <table:table-cell table:style-name="Tabla2.A1" office:value-type="string">
            <text:p text:style-name="P4"><text:span text:style-name="T5">30/06/2023</text:span></text:p>
          </table:table-cell>
          <table:table-cell table:style-name="Tabla2.B11" office:value-type="string">
            <text:p text:style-name="P7"><text:span text:style-name="T6">Publicación del cronograma general de las pruebas de oposición en la página web.</text:span></text:p>
          </table:table-cell>
          <table:table-cell table:style-name="Tabla2.C11" office:value-type="string">
            <text:p text:style-name="P5"><text:span text:style-name="T6">Art. 20º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style:language-asian="es" style:country-asian="A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15:15:49.492000000</meta:creation-date>
    <dc:date>2023-05-23T15:18:08.648000000</dc:date>
    <meta:editing-duration>PT2M19S</meta:editing-duration>
    <meta:editing-cycles>1</meta:editing-cycles>
    <meta:document-statistic meta:table-count="1" meta:image-count="0" meta:object-count="0" meta:page-count="1" meta:paragraph-count="42" meta:word-count="251" meta:character-count="1656" meta:non-whitespace-character-count="1426"/>
    <meta:generator>Neat_Office/6.2.8.2$Windows_x86 LibreOffice_project/</meta:generator>
  </office:meta>
</office:document-meta>
</file>